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P1" style:family="paragraph" style:parent-style-name="No_20_Spacing">
      <style:paragraph-properties fo:text-align="justify" style:justify-single-word="false"/>
      <style:text-properties style:font-name="Times New Roman" fo:font-size="12pt" style:font-size-asian="12pt" style:font-size-complex="12pt"/>
    </style:style>
    <style:style style:name="P2" style:family="paragraph" style:parent-style-name="No_20_Spacing" style:list-style-name="WWNum11">
      <style:paragraph-properties fo:text-align="justify" style:justify-single-word="false"/>
      <style:text-properties style:font-name="Times New Roman" fo:font-size="12pt" style:font-size-asian="12pt" style:font-size-complex="12pt"/>
    </style:style>
    <style:style style:name="P3" style:family="paragraph" style:parent-style-name="No_20_Spacing">
      <style:paragraph-properties fo:text-align="justify" style:justify-single-word="false"/>
      <style:text-properties style:font-name="Times New Roman" fo:font-size="12pt" style:font-size-asian="12pt" style:font-name-complex="Arial2" style:font-size-complex="12pt"/>
    </style:style>
    <style:style style:name="P4" style:family="paragraph" style:parent-style-name="No_20_Spacing">
      <style:paragraph-properties fo:text-align="center" style:justify-single-word="false"/>
      <style:text-properties style:font-name="Times New Roman" fo:font-size="18pt" style:font-size-asian="18pt" style:font-size-complex="18pt"/>
    </style:style>
    <style:style style:name="P5" style:family="paragraph" style:parent-style-name="No_20_Spacing" style:master-page-name="Standard">
      <style:paragraph-properties fo:text-align="center" style:justify-single-word="false" style:page-number="auto"/>
      <style:text-properties style:font-name="Times New Roman" fo:font-size="18pt" style:font-size-asian="18pt" style:font-size-complex="18pt"/>
    </style:style>
    <style:style style:name="T1" style:family="text">
      <style:text-properties style:font-name="Arial1" style:font-name-complex="Arial2"/>
    </style:style>
    <style:style style:name="T2" style:family="text">
      <style:text-properties style:font-name="Arial1" fo:font-weight="bold" style:font-weight-asian="bold" style:font-name-complex="Arial2" style:font-weight-complex="bold"/>
    </style:style>
    <style:style style:name="T3" style:family="text">
      <style:text-properties style:font-name-complex="Arial2"/>
    </style:style>
    <style:style style:name="T4" style:family="text">
      <style:text-properties fo:font-weight="bold" style:font-weight-asian="bold" style:font-name-complex="Arial2"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4">Champagne Delouvin-Bagnost</text:span></text:p>
      <text:p text:style-name="P4"><text:span text:style-name="T2"/></text:p>
      <text:p text:style-name="P4"><text:span text:style-name="T4">Millésime 2014</text:span></text:p>
      <text:p text:style-name="P4"><text:span text:style-name="T2"/></text:p>
      <text:p text:style-name="P3"/>
      <text:p text:style-name="P1"><text:span text:style-name="T3"><text:tab/>Le versement du champagne génère une mousse légère et éphémère, relayée par un cordon de bulles fines et vives qui alimentent une collerette délicate. Le champagne arbore une robe à l’aspect lumineux, satiné et assez fluide, de couleur or jaune pâle à nuance jaune pâle, avec des reflets jaune doré. </text:span></text:p>
      <text:p text:style-name="P3"/>
      <text:p text:style-name="P3"/>
      <text:p text:style-name="P1"><text:span text:style-name="T3"><text:tab/>Le premier nez exprime la finesse et la fraîcheur du millésime. Eloquent, il exhale des notes de mirabelle, de beurre chaud, d’ananas rôti, de compote de coing, de mandarine, de tilleul, d’amande grillée, de chèvrefeuille, de biscuit. L’aération du Champagne ajoute au plaisir des notes de pain frais, de fleurs d’oranger, de rose, de pomme verte, de pêche de vigne, d’abricot confit.</text:span></text:p>
      <text:p text:style-name="P3"/>
      <text:p text:style-name="P1"><text:span text:style-name="T3"><text:tab/></text:span></text:p>
      <text:p text:style-name="P1"><text:span text:style-name="T3"><text:tab/>Le contact dans le palais est souple et frais avec une effervescence crémeuse. Le Champagne développe une matière fruitée pulpeuse et croquante, soulignée par une acidité orangée et citronnée tendue. Le milieu de bouche est orchestré par une minéralité sablo-calcaire à nuances argileuses, qui confère de la franchise, du volume fruité, de la salinité iodée et de l’allonge au palais. L’ensemble vibre autour de cette fraîcheur rayonnante qui propulse une matière concentrée vers une finale savoureuse, saline et umami, toujours aérienne et persistante.</text:span></text:p>
      <text:p text:style-name="P3"/>
      <text:p text:style-name="P1"><text:span text:style-name="T3"><text:tab/></text:span></text:p>
      <text:p text:style-name="P1"><text:span text:style-name="T3"><text:tab/>Le </text:span><text:span text:style-name="T4">Millésime 2014</text:span><text:span text:style-name="T3"> est un Champagne concentré autour d’une fraîcheur intrinsèque, qui élèvera sa gourmandise et votre plaisir au fur et mesure de son ouverture dans le verre.</text:span></text:p>
      <text:p text:style-name="P1"><text:span text:style-name="T3">Nous suggérons de profiter de votre Champagne avec un service à 8°C dans un verre élancé et galbé. Les quelques propositions harmoniques suivantes ont pour objectif de susciter d’agréables moments de partage avec vos convives :</text:span></text:p>
      <text:p text:style-name="P3"/>
      <text:list xml:id="list3543190165508014847" text:style-name="WWNum11">
        <text:list-item>
          <text:p text:style-name="P2"><text:span text:style-name="T3">Petites sardines et beurre demi-sel</text:span></text:p>
        </text:list-item>
        <text:list-item>
          <text:p text:style-name="P2"><text:span text:style-name="T3">Ceviche de lieu jaune, purée de patate douce fumée, lèche de tigre</text:span></text:p>
        </text:list-item>
        <text:list-item>
          <text:p text:style-name="P2"><text:span text:style-name="T3">Tartare de saumon et crumble parmesan, écrasé d'avocats au piment d'Espelette</text:span></text:p>
        </text:list-item>
        <text:list-item>
          <text:p text:style-name="P2"><text:span text:style-name="T3">Tataki de thon rouge et salade de fenouil</text:span></text:p>
        </text:list-item>
        <text:list-item>
          <text:p text:style-name="P2"><text:span text:style-name="T3">Civet de homard parfumé au gingembre, raviole de cèpe</text:span></text:p>
        </text:list-item>
        <text:list-item>
          <text:p text:style-name="P2"><text:span text:style-name="T3">Œuf parfait, rémoulade de céleri et granny, noisettes et huile de roquette</text:span></text:p>
        </text:list-item>
        <text:list-item>
          <text:p text:style-name="P2"><text:span text:style-name="T3">Penne au pistou, roquette, pistaches grillées et copeaux de parmesan</text:span></text:p>
        </text:list-item>
        <text:list-item>
          <text:p text:style-name="P2"><text:span text:style-name="T3">Carré de porc de lait braisé et légumes</text:span></text:p>
        </text:list-item>
        <text:list-item>
          <text:p text:style-name="P2"><text:span text:style-name="T3">Suprême de pintade rôti au combawa, jus à la mandarine</text:span></text:p>
        </text:list-item>
        <text:list-item>
          <text:p text:style-name="P2"><text:span text:style-name="T3">Emincé de boudin blanc, crème de carottes, jus à la graine de moutarde</text:span></text:p>
        </text:list-item>
        <text:list-item>
          <text:p text:style-name="P2"><text:span text:style-name="T3">Cantal, salers, salade de chèvre chaud</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style:font-name-complex="Symbol1"/>
    </style:style>
    <style:style style:name="ListLabel_20_3" style:display-name="ListLabel 3" style:family="text">
      <style:text-properties style:font-name-complex="Wingding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of</meta:initial-creator>
    <meta:editing-cycles>32</meta:editing-cycles>
    <meta:creation-date>2020-04-30T13:05:00</meta:creation-date>
    <dc:date>2022-04-04T16:45:04.35</dc:date>
    <meta:editing-duration>PT7M10S</meta:editing-duration>
    <meta:generator>OpenOffice/4.1.4$Win32 OpenOffice.org_project/414m5$Build-9788</meta:generator>
    <meta:document-statistic meta:table-count="0" meta:image-count="0" meta:object-count="0" meta:page-count="1" meta:paragraph-count="20" meta:word-count="378" meta:character-count="23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